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2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03:480</text:p>
          </table:table-cell>
          <table:covered-table-cell/>
          <table:table-cell office:value-type="float" office:value="1331982.58" table:style-name="ce20">
            <text:p>1331982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2:0100110:184</text:p>
          </table:table-cell>
          <table:covered-table-cell/>
          <table:table-cell office:value-type="float" office:value="34929471.840000004" table:style-name="ce20">
            <text:p>34929471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6694</text:p>
          </table:table-cell>
          <table:covered-table-cell/>
          <table:table-cell office:value-type="float" office:value="3445842.23" table:style-name="ce20">
            <text:p>3445842,2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6703</text:p>
          </table:table-cell>
          <table:covered-table-cell/>
          <table:table-cell office:value-type="float" office:value="949408.82" table:style-name="ce20">
            <text:p>949408,8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5010:59</text:p>
          </table:table-cell>
          <table:covered-table-cell/>
          <table:table-cell office:value-type="float" office:value="1625568.57" table:style-name="ce20">
            <text:p>1625568,5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15010:63</text:p>
          </table:table-cell>
          <table:covered-table-cell/>
          <table:table-cell office:value-type="float" office:value="1600607.6" table:style-name="ce20">
            <text:p>1600607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5010:64</text:p>
          </table:table-cell>
          <table:covered-table-cell/>
          <table:table-cell office:value-type="float" office:value="2161958.13" table:style-name="ce20">
            <text:p>2161958,1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15010:65</text:p>
          </table:table-cell>
          <table:covered-table-cell/>
          <table:table-cell office:value-type="float" office:value="711927.84" table:style-name="ce20">
            <text:p>711927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15010:66</text:p>
          </table:table-cell>
          <table:covered-table-cell/>
          <table:table-cell office:value-type="float" office:value="869145.24" table:style-name="ce20">
            <text:p>8691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4026:72</text:p>
          </table:table-cell>
          <table:covered-table-cell/>
          <table:table-cell office:value-type="float" office:value="2216456.9900000002" table:style-name="ce20">
            <text:p>2216456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4026:73</text:p>
          </table:table-cell>
          <table:covered-table-cell/>
          <table:table-cell office:value-type="float" office:value="1717254.97" table:style-name="ce20">
            <text:p>1717254,9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4029:76</text:p>
          </table:table-cell>
          <table:covered-table-cell/>
          <table:table-cell office:value-type="float" office:value="1996918.66" table:style-name="ce20">
            <text:p>1996918,6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4029:77</text:p>
          </table:table-cell>
          <table:covered-table-cell/>
          <table:table-cell office:value-type="float" office:value="1873545.81" table:style-name="ce20">
            <text:p>1873545,8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4031:41</text:p>
          </table:table-cell>
          <table:covered-table-cell/>
          <table:table-cell office:value-type="float" office:value="574987.53" table:style-name="ce20">
            <text:p>574987,5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4038:132</text:p>
          </table:table-cell>
          <table:covered-table-cell/>
          <table:table-cell office:value-type="float" office:value="1056617.94" table:style-name="ce20">
            <text:p>1056617,9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4038:93</text:p>
          </table:table-cell>
          <table:covered-table-cell/>
          <table:table-cell office:value-type="float" office:value="1367614.65" table:style-name="ce20">
            <text:p>1367614,6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5001:202</text:p>
          </table:table-cell>
          <table:covered-table-cell/>
          <table:table-cell office:value-type="float" office:value="720278.24" table:style-name="ce20">
            <text:p>720278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5001:204</text:p>
          </table:table-cell>
          <table:covered-table-cell/>
          <table:table-cell office:value-type="float" office:value="515103.19" table:style-name="ce20">
            <text:p>515103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5001:205</text:p>
          </table:table-cell>
          <table:covered-table-cell/>
          <table:table-cell office:value-type="float" office:value="1464074.66" table:style-name="ce20">
            <text:p>1464074,6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5008:147</text:p>
          </table:table-cell>
          <table:covered-table-cell/>
          <table:table-cell office:value-type="float" office:value="802748.45" table:style-name="ce20">
            <text:p>802748,4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5013:113</text:p>
          </table:table-cell>
          <table:covered-table-cell/>
          <table:table-cell office:value-type="float" office:value="1569737.99" table:style-name="ce20">
            <text:p>1569737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5013:115</text:p>
          </table:table-cell>
          <table:covered-table-cell/>
          <table:table-cell office:value-type="float" office:value="1449888.35" table:style-name="ce20">
            <text:p>1449888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4013:3278</text:p>
          </table:table-cell>
          <table:covered-table-cell/>
          <table:table-cell office:value-type="float" office:value="3582997.38" table:style-name="ce20">
            <text:p>3582997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4013:3306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4013:3978</text:p>
          </table:table-cell>
          <table:covered-table-cell/>
          <table:table-cell office:value-type="float" office:value="3691665.43" table:style-name="ce20">
            <text:p>3691665,4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4013:4299</text:p>
          </table:table-cell>
          <table:covered-table-cell/>
          <table:table-cell office:value-type="float" office:value="3578040.54" table:style-name="ce20">
            <text:p>3578040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4013:4377</text:p>
          </table:table-cell>
          <table:covered-table-cell/>
          <table:table-cell office:value-type="float" office:value="2291048.04" table:style-name="ce20">
            <text:p>2291048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4013:4425</text:p>
          </table:table-cell>
          <table:covered-table-cell/>
          <table:table-cell office:value-type="float" office:value="2059874.3" table:style-name="ce20">
            <text:p>2059874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4013:4428</text:p>
          </table:table-cell>
          <table:covered-table-cell/>
          <table:table-cell office:value-type="float" office:value="1156538.99" table:style-name="ce20">
            <text:p>1156538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4013:4429</text:p>
          </table:table-cell>
          <table:covered-table-cell/>
          <table:table-cell office:value-type="float" office:value="1588647.5" table:style-name="ce20">
            <text:p>1588647,5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05052:1353</text:p>
          </table:table-cell>
          <table:covered-table-cell/>
          <table:table-cell office:value-type="float" office:value="2399059.58" table:style-name="ce20">
            <text:p>2399059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05055:566</text:p>
          </table:table-cell>
          <table:covered-table-cell/>
          <table:table-cell office:value-type="float" office:value="2654858.2200000002" table:style-name="ce20">
            <text:p>2654858,2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5056:3597</text:p>
          </table:table-cell>
          <table:covered-table-cell/>
          <table:table-cell office:value-type="float" office:value="786410.77" table:style-name="ce20">
            <text:p>786410,7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6045:435</text:p>
          </table:table-cell>
          <table:covered-table-cell/>
          <table:table-cell office:value-type="float" office:value="2913042.82" table:style-name="ce20">
            <text:p>2913042,8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07018:2569</text:p>
          </table:table-cell>
          <table:covered-table-cell/>
          <table:table-cell office:value-type="float" office:value="2042741.45" table:style-name="ce20">
            <text:p>2042741,4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507025:1092</text:p>
          </table:table-cell>
          <table:covered-table-cell/>
          <table:table-cell office:value-type="float" office:value="2098702.19" table:style-name="ce22">
            <text:p>2098702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2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3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4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4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4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01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5027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5027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5027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3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301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3015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301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15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17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18:8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3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302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302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2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4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4001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4001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4002:16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4002:16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4002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4002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2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2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7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500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500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500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500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5007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36:34:0607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30EDDB96F4481AEEF3051733DFA617643EC1981F64943ABB6713534C19430FDBB0F91D7A984F979959A415340725173C3203D240405749571CEE5B96C6C9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11:34:58Z</meta:creation-date>
    <dc:date>2023-12-01T11:34:58Z</dc:date>
  </office:meta>
</office:document-meta>
</file>